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6.736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adt_Karlsruhe_Strassenverzeichnis_AS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hre Adresse (Straßennamen)Haus-Nr.</text:p>
            <text:p>zuständigASD-Adresse</text:p>
          </table:table-cell>
          <table:table-cell office:value-type="string" calcext:value-type="string">
            <text:p>Tel. Sachbearbeitung</text:p>
          </table:table-cell>
          <table:table-cell office:value-type="string" calcext:value-type="string">
            <text:p>Tel-Sekr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enauerring</text:p>
          </table:table-cell>
          <table:table-cell office:value-type="string" calcext:value-type="string">
            <text:p>7 – 27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enauerring</text:p>
          </table:table-cell>
          <table:table-cell office:value-type="string" calcext:value-type="string">
            <text:p>2 – 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1 – 1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15 – 4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47 – 6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14 – 4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dlerstraße</text:p>
          </table:table-cell>
          <table:table-cell office:value-type="string" calcext:value-type="string">
            <text:p>50 – 6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lter Schlachthof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m Badenwerk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m Dornwäldle Gewann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m Fasanengarten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m Künstlerhaus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malie-Baad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n der Fasanengarten Mauer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nna-Laut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1 – 6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63 – 8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87 – 9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2 – 6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64 – 7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artenstraße</text:p>
          </table:table-cell>
          <table:table-cell office:value-type="string" calcext:value-type="string">
            <text:p>76 – 8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ugust-Schwall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aumeist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erckmüll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ernhard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erthold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runne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untestraße</text:p>
          </table:table-cell>
          <table:table-cell office:value-type="string" calcext:value-type="string">
            <text:p>1 – 1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Buntestraße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egenfeld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orothea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urlacher Allee</text:p>
          </table:table-cell>
          <table:table-cell office:value-type="string" calcext:value-type="string">
            <text:p>11 – 2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urlacher Allee</text:p>
          </table:table-cell>
          <table:table-cell office:value-type="string" calcext:value-type="string">
            <text:p>25 – 12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urlacher Allee</text:p>
          </table:table-cell>
          <table:table-cell office:value-type="string" calcext:value-type="string">
            <text:p>4 – 4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urlacher Allee</text:p>
          </table:table-cell>
          <table:table-cell office:value-type="string" calcext:value-type="string">
            <text:p>50 – 9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Durlacher Tor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lisabeth-Großwendt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mil-Gött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ngess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ngl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ssenwei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ttlinger Straße</text:p>
          </table:table-cell>
          <table:table-cell office:value-type="string" calcext:value-type="string">
            <text:p>1 – 2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ttlinger Straße</text:p>
          </table:table-cell>
          <table:table-cell office:value-type="string" calcext:value-type="string">
            <text:p>23 – 11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Ettlinger-Tor-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asane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autenbruch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int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riedrichstaler Alle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ritz-Erl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Frühling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eorg-Friedrich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ervinus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erwig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ottesauer 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ottesauer 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rabener Alle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Gustav-Specht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aizing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anne-Landgraf-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ansjakob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äusser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äusserstraße</text:p>
          </table:table-cell>
          <table:table-cell office:value-type="string" calcext:value-type="string">
            <text:p>2 – 1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bel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belstraße</text:p>
          </table:table-cell>
          <table:table-cell office:value-type="string" calcext:value-type="string">
            <text:p>2 – 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dwig-Kettl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nneberg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nriette-Obermüll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erman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ölderli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Humboldt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iserstraße</text:p>
          </table:table-cell>
          <table:table-cell office:value-type="string" calcext:value-type="string">
            <text:p>1 – 139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iserstraße</text:p>
          </table:table-cell>
          <table:table-cell office:value-type="string" calcext:value-type="string">
            <text:p>2 – 7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pellenstraße</text:p>
          </table:table-cell>
          <table:table-cell office:value-type="string" calcext:value-type="string">
            <text:p>2 – 5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pellenstraße</text:p>
          </table:table-cell>
          <table:table-cell office:value-type="string" calcext:value-type="string">
            <text:p>58 – 7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äppele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rl-Friedrich-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arl-Wilhelm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lara-Siebert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losterweg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euz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1 – 5d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2 – 5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70 – 11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onen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onenstraße</text:p>
          </table:table-cell>
          <table:table-cell office:value-type="string" calcext:value-type="string">
            <text:p>1 – 1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onenstraß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ronenstraße</text:p>
          </table:table-cell>
          <table:table-cell office:value-type="string" calcext:value-type="string">
            <text:p>24 – 3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Kurze 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achn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angenbruchweg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auterberg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ehman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ohfeld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dwig-Erhard-Alle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dwig-Wilhelm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1 – 7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77 – 117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2 – 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10 – 3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40 – 6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nstraße</text:p>
          </table:table-cell>
          <table:table-cell office:value-type="string" calcext:value-type="string">
            <text:p>70 – 9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Luise-Riegger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-Baum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-Juchacz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nstraße</text:p>
          </table:table-cell>
          <table:table-cell office:value-type="string" calcext:value-type="string">
            <text:p>1 – 107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nstraße</text:p>
          </table:table-cell>
          <table:table-cell office:value-type="string" calcext:value-type="string">
            <text:p>2 – 3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nstraße</text:p>
          </table:table-cell>
          <table:table-cell office:value-type="string" calcext:value-type="string">
            <text:p>34 – 4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ienstraße</text:p>
          </table:table-cell>
          <table:table-cell office:value-type="string" calcext:value-type="string">
            <text:p>42 – 9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70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grafenstraße</text:p>
          </table:table-cell>
          <table:table-cell office:value-type="string" calcext:value-type="string">
            <text:p>17 – 27a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grafenstraße</text:p>
          </table:table-cell>
          <table:table-cell office:value-type="string" calcext:value-type="string">
            <text:p>31 – 5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grafenstraße</text:p>
          </table:table-cell>
          <table:table-cell office:value-type="string" calcext:value-type="string">
            <text:p>8 – 2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grafenstraße</text:p>
          </table:table-cell>
          <table:table-cell office:value-type="string" calcext:value-type="string">
            <text:p>30 – 5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tplatz</text:p>
          </table:table-cell>
          <table:table-cell office:value-type="string" calcext:value-type="string">
            <text:p>5 – 1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arktplatz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eiding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elanchtho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elitta-Schöpf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endelssohn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ittelbruch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orgenstraße</text:p>
          </table:table-cell>
          <table:table-cell office:value-type="string" calcext:value-type="string">
            <text:p>1 – 29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orgenstraße</text:p>
          </table:table-cell>
          <table:table-cell office:value-type="string" calcext:value-type="string">
            <text:p>31 – 57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Morgenstraße</text:p>
          </table:table-cell>
          <table:table-cell office:value-type="string" calcext:value-type="string">
            <text:p>2 – 4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Nebenius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Neuer Zirkel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Nowackanlag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Ostend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Parkstraße</text:p>
          </table:table-cell>
          <table:table-cell office:value-type="string" calcext:value-type="string">
            <text:p>30 – 6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Pfarrer-Löw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Philipp-Reis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ahel-Strauß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anke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ichard-Willstätter-Alle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intheimer Straße</text:p>
          </table:table-cell>
          <table:table-cell office:value-type="string" calcext:value-type="string">
            <text:p>2 – 9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otteck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udolf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1 – 59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61 – 89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2 – 2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26 – 4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50 – 7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üppurrer Straße</text:p>
          </table:table-cell>
          <table:table-cell office:value-type="string" calcext:value-type="string">
            <text:p>76 – 13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Rußweg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er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lachthaus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lossbezirk</text:p>
          </table:table-cell>
          <table:table-cell office:value-type="string" calcext:value-type="string">
            <text:p>11 – 1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lossbezirk</text:p>
          </table:table-cell>
          <table:table-cell office:value-type="string" calcext:value-type="string">
            <text:p>12 – 1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lossplatz</text:p>
          </table:table-cell>
          <table:table-cell office:value-type="string" calcext:value-type="string">
            <text:p>1 – 1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lossplatz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ck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1 – 63a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65 – 9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20 – 5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54 – 5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58 – 7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chützenstraße</text:p>
          </table:table-cell>
          <table:table-cell office:value-type="string" calcext:value-type="string">
            <text:p>78 – 11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eubert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omm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einstraße</text:p>
          </table:table-cell>
          <table:table-cell office:value-type="string" calcext:value-type="string">
            <text:p>13 – 1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einstraße</text:p>
          </table:table-cell>
          <table:table-cell office:value-type="string" calcext:value-type="string">
            <text:p>19 – 3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ernberg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raße am Forum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ried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tuttgarter 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Sybel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Theodor-Rehbock-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Tivolipla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Treitschke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Tullastraße</text:p>
          </table:table-cell>
          <table:table-cell office:value-type="string" calcext:value-type="string">
            <text:p>49 – 7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Tullastraße</text:p>
          </table:table-cell>
          <table:table-cell office:value-type="string" calcext:value-type="string">
            <text:p>38 – 8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Veilchen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3815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ldhorn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ldhorn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ldhornstraße</text:p>
          </table:table-cell>
          <table:table-cell office:value-type="string" calcext:value-type="string">
            <text:p>29 – 6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ldhornstraß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ldhornstraße</text:p>
          </table:table-cell>
          <table:table-cell office:value-type="string" calcext:value-type="string">
            <text:p>24 – 38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asserwerk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platz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straße</text:p>
          </table:table-cell>
          <table:table-cell office:value-type="string" calcext:value-type="string">
            <text:p>1a – 5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straße</text:p>
          </table:table-cell>
          <table:table-cell office:value-type="string" calcext:value-type="string">
            <text:p>53 – 7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straße</text:p>
          </table:table-cell>
          <table:table-cell office:value-type="string" calcext:value-type="string">
            <text:p>75 – 9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straße</text:p>
          </table:table-cell>
          <table:table-cell office:value-type="string" calcext:value-type="string">
            <text:p>2 – 8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erderstraße</text:p>
          </table:table-cell>
          <table:table-cell office:value-type="string" calcext:value-type="string">
            <text:p>82 – 10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elandt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2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25 – 5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57 – 8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2 – 2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22 – 5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68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lhelmstraße</text:p>
          </table:table-cell>
          <table:table-cell office:value-type="string" calcext:value-type="string">
            <text:p>52 – 8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int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41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olfartsweierer 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5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Wolfartsweierer Straße</text:p>
          </table:table-cell>
          <table:table-cell office:value-type="string" calcext:value-type="string">
            <text:p>2 – 46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8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Zähringerstraße</text:p>
          </table:table-cell>
          <table:table-cell office:value-type="string" calcext:value-type="string">
            <text:p>1 – 65a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Zähringerstraße</text:p>
          </table:table-cell>
          <table:table-cell office:value-type="string" calcext:value-type="string">
            <text:p>2 – 94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997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Zimmerstraße</text:p>
          </table:table-cell>
          <table:table-cell/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9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Zirkel</text:p>
          </table:table-cell>
          <table:table-cell office:value-type="string" calcext:value-type="string">
            <text:p>3 – 21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Zirkel</text:p>
          </table:table-cell>
          <table:table-cell office:value-type="string" calcext:value-type="string">
            <text:p>8 – 30</text:p>
          </table:table-cell>
          <table:table-cell office:value-type="string" calcext:value-type="string">
            <text:p>Bezirksgruppe Mitte-Süd</text:p>
          </table:table-cell>
          <table:table-cell office:value-type="string" calcext:value-type="string">
            <text:p>Zähringerstr. 34, 76131 Karlsruhe</text:p>
          </table:table-cell>
          <table:table-cell office:value-type="string" calcext:value-type="string">
            <text:p>0721 133-5336</text:p>
          </table:table-cell>
          <table:table-cell office:value-type="string" calcext:value-type="string">
            <text:p>0721 133-5307</text:p>
          </table:table-cell>
        </table:table-row>
        <table:table-row table:style-name="ro1">
          <table:table-cell office:value-type="string" calcext:value-type="string">
            <text:p>Aha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kademie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lbtal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lbwinkel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lemann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lter Brau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m Stadtgarten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mali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rchiv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ugusta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ugust-Dürr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denwerkstraße/Fest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hnhof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hnhof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isch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nk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arbarossa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iertheimer Alle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iertheimer Alle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iertheimer Allee</text:p>
          </table:table-cell>
          <table:table-cell office:value-type="string" calcext:value-type="string">
            <text:p>24 – 3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iertheimer Allee</text:p>
          </table:table-cell>
          <table:table-cell office:value-type="string" calcext:value-type="string">
            <text:p>36 – 7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lfort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ettina-von-Arnim-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ismarck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lum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oeckhstraße</text:p>
          </table:table-cell>
          <table:table-cell office:value-type="string" calcext:value-type="string">
            <text:p>1 – 2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oeckhstraße</text:p>
          </table:table-cell>
          <table:table-cell office:value-type="string" calcext:value-type="string">
            <text:p>23 – 3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oeckhstraße</text:p>
          </table:table-cell>
          <table:table-cell office:value-type="string" calcext:value-type="string">
            <text:p>2 – 2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oeckhstraße</text:p>
          </table:table-cell>
          <table:table-cell office:value-type="string" calcext:value-type="string">
            <text:p>28 – 5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rauerstraße</text:p>
          </table:table-cell>
          <table:table-cell office:value-type="string" calcext:value-type="string">
            <text:p>1a – 3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rauerstraße</text:p>
          </table:table-cell>
          <table:table-cell office:value-type="string" calcext:value-type="string">
            <text:p>35 – 6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rauerstraße</text:p>
          </table:table-cell>
          <table:table-cell office:value-type="string" calcext:value-type="string">
            <text:p>6 – 50a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reite 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ulacher 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unsenstraße</text:p>
          </table:table-cell>
          <table:table-cell office:value-type="string" calcext:value-type="string">
            <text:p>1 – 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unsenstraße</text:p>
          </table:table-cell>
          <table:table-cell office:value-type="string" calcext:value-type="string">
            <text:p>11 – 1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unsenstraße</text:p>
          </table:table-cell>
          <table:table-cell office:value-type="string" calcext:value-type="string">
            <text:p>2 – 1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unsenstraße</text:p>
          </table:table-cell>
          <table:table-cell office:value-type="string" calcext:value-type="string">
            <text:p>12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ürg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Bürkli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Cäcilia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ouglas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ouglasstraße</text:p>
          </table:table-cell>
          <table:table-cell office:value-type="string" calcext:value-type="string">
            <text:p>1 – 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ouglasstraße</text:p>
          </table:table-cell>
          <table:table-cell office:value-type="string" calcext:value-type="string">
            <text:p>11 – 1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ouglasstraße</text:p>
          </table:table-cell>
          <table:table-cell office:value-type="string" calcext:value-type="string">
            <text:p>2 – 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ouglasstraße</text:p>
          </table:table-cell>
          <table:table-cell office:value-type="string" calcext:value-type="string">
            <text:p>10 – 3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Drai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bertstraße</text:p>
          </table:table-cell>
          <table:table-cell office:value-type="string" calcext:value-type="string">
            <text:p>1 – 7a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bertstraße</text:p>
          </table:table-cell>
          <table:table-cell office:value-type="string" calcext:value-type="string">
            <text:p>9 – 5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bertstraße</text:p>
          </table:table-cell>
          <table:table-cell office:value-type="string" calcext:value-type="string">
            <text:p>2 – 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bertstraße</text:p>
          </table:table-cell>
          <table:table-cell office:value-type="string" calcext:value-type="string">
            <text:p>8 – 16a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bertstraße</text:p>
          </table:table-cell>
          <table:table-cell office:value-type="string" calcext:value-type="string">
            <text:p>18 – 52e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dgar-von-Gierke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hrman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isenloh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rbprinzen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rbprinz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rnst-Frey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ttlinger 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Ettlinger Straße</text:p>
          </table:table-cell>
          <table:table-cell office:value-type="string" calcext:value-type="string">
            <text:p>4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est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ichte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rank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ried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riedrich-Scholl-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Friedrichs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belsberg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1 – 1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15 – 3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37 – 10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24 – 36b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artenstraße</text:p>
          </table:table-cell>
          <table:table-cell office:value-type="string" calcext:value-type="string">
            <text:p>38 – 9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13 – 2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29 – 5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14 – 2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hardstraße</text:p>
          </table:table-cell>
          <table:table-cell office:value-type="string" calcext:value-type="string">
            <text:p>26 – 7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rüder-Bachert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brüder-Himmelheber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llertstraße</text:p>
          </table:table-cell>
          <table:table-cell office:value-type="string" calcext:value-type="string">
            <text:p>1 – 2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llertstraße</text:p>
          </table:table-cell>
          <table:table-cell office:value-type="string" calcext:value-type="string">
            <text:p>2 – 3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rani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eschwister-Scholl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oethestraße</text:p>
          </table:table-cell>
          <table:table-cell office:value-type="string" calcext:value-type="string">
            <text:p>1 – 2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oethestraße</text:p>
          </table:table-cell>
          <table:table-cell office:value-type="string" calcext:value-type="string">
            <text:p>23 – 5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oethestraße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oethestraße</text:p>
          </table:table-cell>
          <table:table-cell office:value-type="string" calcext:value-type="string">
            <text:p>20 – 5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örre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af-Rhena-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af-Rhena-Straße</text:p>
          </table:table-cell>
          <table:table-cell office:value-type="string" calcext:value-type="string">
            <text:p>13 – 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af-Rhena-Straße</text:p>
          </table:table-cell>
          <table:table-cell office:value-type="string" calcext:value-type="string">
            <text:p>2 – 1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af-Rhena-Straße</text:p>
          </table:table-cell>
          <table:table-cell office:value-type="string" calcext:value-type="string">
            <text:p>12 – 2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illparz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rünwinkler 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ustav-Heller-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utenberg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utenberg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Gutsch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ans-Sachs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ans-Thoma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belstraße</text:p>
          </table:table-cell>
          <table:table-cell office:value-type="string" calcext:value-type="string">
            <text:p>9 – 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belstraße</text:p>
          </table:table-cell>
          <table:table-cell office:value-type="string" calcext:value-type="string">
            <text:p>6 – 2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derstraße</text:p>
          </table:table-cell>
          <table:table-cell office:value-type="string" calcext:value-type="string">
            <text:p>1 – 1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mann-Billing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mann-Veith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ren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renstraße</text:p>
          </table:table-cell>
          <table:table-cell office:value-type="string" calcext:value-type="string">
            <text:p>13 – 45a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errenstraße</text:p>
          </table:table-cell>
          <table:table-cell office:value-type="string" calcext:value-type="string">
            <text:p>2 – 6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nterm Hauptbahn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1 – 4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47 – 10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103 – 11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115 – 13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137 – 14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2 – 6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66 – 11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irschstraße</text:p>
          </table:table-cell>
          <table:table-cell office:value-type="string" calcext:value-type="string">
            <text:p>118 – 17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ohenzoller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oltz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ubertusalle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übschstraße</text:p>
          </table:table-cell>
          <table:table-cell office:value-type="string" calcext:value-type="string">
            <text:p>1 – 1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übschstraße</text:p>
          </table:table-cell>
          <table:table-cell office:value-type="string" calcext:value-type="string">
            <text:p>17 – 2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übschstraße</text:p>
          </table:table-cell>
          <table:table-cell office:value-type="string" calcext:value-type="string">
            <text:p>8 – 1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Hübschstraße</text:p>
          </table:table-cell>
          <table:table-cell office:value-type="string" calcext:value-type="string">
            <text:p>20 – 4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Im Mittelfeld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ahn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ahn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ollystraße</text:p>
          </table:table-cell>
          <table:table-cell office:value-type="string" calcext:value-type="string">
            <text:p>1 – 2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ollystraße</text:p>
          </table:table-cell>
          <table:table-cell office:value-type="string" calcext:value-type="string">
            <text:p>29 – 7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ollystraße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Junker-und-Ruh-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1 – 11b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11d – 3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33 – 6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71 – 8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89 – 9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99 – 11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passag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straße</text:p>
          </table:table-cell>
          <table:table-cell office:value-type="string" calcext:value-type="string">
            <text:p>141 – 24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iserstraße</text:p>
          </table:table-cell>
          <table:table-cell office:value-type="string" calcext:value-type="string">
            <text:p>76 – 19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nt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-Friedrich-Straße</text:p>
          </table:table-cell>
          <table:table-cell office:value-type="string" calcext:value-type="string">
            <text:p>6 – 2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-Hoffmann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1 – 4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49 – 6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63 – 9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97 – 13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157 – 16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14 – 4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46 – 6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66 – 11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120 – 13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straße</text:p>
          </table:table-cell>
          <table:table-cell office:value-type="string" calcext:value-type="string">
            <text:p>136 – 16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l-Wolf-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olin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aroling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lauprechtstraße</text:p>
          </table:table-cell>
          <table:table-cell office:value-type="string" calcext:value-type="string">
            <text:p>1 – 2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lauprechtstraße</text:p>
          </table:table-cell>
          <table:table-cell office:value-type="string" calcext:value-type="string">
            <text:p>29 – 5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lauprechtstraße</text:p>
          </table:table-cell>
          <table:table-cell office:value-type="string" calcext:value-type="string">
            <text:p>2 – 3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lauprechtstraße</text:p>
          </table:table-cell>
          <table:table-cell office:value-type="string" calcext:value-type="string">
            <text:p>32 – 5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lose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olping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örn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23 – 7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75 – 10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103 – 13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141 – 19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116 – 25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iegsstraße</text:p>
          </table:table-cell>
          <table:table-cell office:value-type="string" calcext:value-type="string">
            <text:p>252 – 30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ronprinz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Kurfürst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mm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ndgrabenstraße</text:p>
          </table:table-cell>
          <table:table-cell office:value-type="string" calcext:value-type="string">
            <text:p>1 – 5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ndgrabenstraße</text:p>
          </table:table-cell>
          <table:table-cell office:value-type="string" calcext:value-type="string">
            <text:p>59 – 6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ndgrabenstraße</text:p>
          </table:table-cell>
          <table:table-cell office:value-type="string" calcext:value-type="string">
            <text:p>2 – 6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ndgrabenstraße</text:p>
          </table:table-cell>
          <table:table-cell office:value-type="string" calcext:value-type="string">
            <text:p>70 – 7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aurentiu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ibniz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nz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opoldstraße</text:p>
          </table:table-cell>
          <table:table-cell office:value-type="string" calcext:value-type="string">
            <text:p>1 – 4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opoldstraße</text:p>
          </table:table-cell>
          <table:table-cell office:value-type="string" calcext:value-type="string">
            <text:p>49 – 5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opoldstraße</text:p>
          </table:table-cell>
          <table:table-cell office:value-type="string" calcext:value-type="string">
            <text:p>2 – 4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opoldstraße</text:p>
          </table:table-cell>
          <table:table-cell office:value-type="string" calcext:value-type="string">
            <text:p>42 – 4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ssingstraße</text:p>
          </table:table-cell>
          <table:table-cell office:value-type="string" calcext:value-type="string">
            <text:p>1 – 4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ssingstraße</text:p>
          </table:table-cell>
          <table:table-cell office:value-type="string" calcext:value-type="string">
            <text:p>47 – 5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ssingstraße</text:p>
          </table:table-cell>
          <table:table-cell office:value-type="string" calcext:value-type="string">
            <text:p>2 – 7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essingstraße</text:p>
          </table:table-cell>
          <table:table-cell office:value-type="string" calcext:value-type="string">
            <text:p>74 – 7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iebig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itzenhardtstraße</text:p>
          </table:table-cell>
          <table:table-cell office:value-type="string" calcext:value-type="string">
            <text:p>1 – 2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itzenhardtstraße</text:p>
          </table:table-cell>
          <table:table-cell office:value-type="string" calcext:value-type="string">
            <text:p>129 – 15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itzenhardtstraße</text:p>
          </table:table-cell>
          <table:table-cell office:value-type="string" calcext:value-type="string">
            <text:p>2 – 9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itzenhardtstraße</text:p>
          </table:table-cell>
          <table:table-cell office:value-type="string" calcext:value-type="string">
            <text:p>100 – 11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ohwiesen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Lorenz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rie-Alexandra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rku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rti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thystraße</text:p>
          </table:table-cell>
          <table:table-cell office:value-type="string" calcext:value-type="string">
            <text:p>1 – 3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thystraße</text:p>
          </table:table-cell>
          <table:table-cell office:value-type="string" calcext:value-type="string">
            <text:p>2 – 3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athystraße</text:p>
          </table:table-cell>
          <table:table-cell office:value-type="string" calcext:value-type="string">
            <text:p>38 – 42c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ichael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1 – 29a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2 – 3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on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Moning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elk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eubruch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eue-Anlage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okk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okkstraße</text:p>
          </table:table-cell>
          <table:table-cell office:value-type="string" calcext:value-type="string">
            <text:p>9 – 1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okkstraße</text:p>
          </table:table-cell>
          <table:table-cell office:value-type="string" calcext:value-type="string">
            <text:p>2 – 1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Nokkstraße</text:p>
          </table:table-cell>
          <table:table-cell office:value-type="string" calcext:value-type="string">
            <text:p>12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berkirchfeldstraße</text:p>
          </table:table-cell>
          <table:table-cell office:value-type="string" calcext:value-type="string">
            <text:p>1 – 6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berkirchfeldstraße</text:p>
          </table:table-cell>
          <table:table-cell office:value-type="string" calcext:value-type="string">
            <text:p>71 – 8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berkirchfeldstraße</text:p>
          </table:table-cell>
          <table:table-cell office:value-type="string" calcext:value-type="string">
            <text:p>2 – 6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berkirchfeldstraße</text:p>
          </table:table-cell>
          <table:table-cell office:value-type="string" calcext:value-type="string">
            <text:p>70 – 7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ssietzky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Otto-Sachs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Passag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Passagehof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Petergraben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Post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Putlitz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aiffeisen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edtenbach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einhold-Frank-Straße</text:p>
          </table:table-cell>
          <table:table-cell office:value-type="string" calcext:value-type="string">
            <text:p>1 – 5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einhold-Frank-Straße</text:p>
          </table:table-cell>
          <table:table-cell office:value-type="string" calcext:value-type="string">
            <text:p>2 – 7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enck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itter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itterstraße</text:p>
          </table:table-cell>
          <table:table-cell office:value-type="string" calcext:value-type="string">
            <text:p>9 – 3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itterstraße</text:p>
          </table:table-cell>
          <table:table-cell office:value-type="string" calcext:value-type="string">
            <text:p>2 – 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itterstraße</text:p>
          </table:table-cell>
          <table:table-cell office:value-type="string" calcext:value-type="string">
            <text:p>8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itterstraße</text:p>
          </table:table-cell>
          <table:table-cell office:value-type="string" calcext:value-type="string">
            <text:p>24 – 4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land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landstraße</text:p>
          </table:table-cell>
          <table:table-cell office:value-type="string" calcext:value-type="string">
            <text:p>1 – 5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landstraße</text:p>
          </table:table-cell>
          <table:table-cell office:value-type="string" calcext:value-type="string">
            <text:p>61 – 6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landstraße</text:p>
          </table:table-cell>
          <table:table-cell office:value-type="string" calcext:value-type="string">
            <text:p>2 – 6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landstraße</text:p>
          </table:table-cell>
          <table:table-cell office:value-type="string" calcext:value-type="string">
            <text:p>68 – 7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table:number-columns-repeated="2"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ömhildt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Roo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achs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ali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effel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effel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effelstraße</text:p>
          </table:table-cell>
          <table:table-cell office:value-type="string" calcext:value-type="string">
            <text:p>25 – 6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effelstraße</text:p>
          </table:table-cell>
          <table:table-cell office:value-type="string" calcext:value-type="string">
            <text:p>2 – 44b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effelstraße</text:p>
          </table:table-cell>
          <table:table-cell office:value-type="string" calcext:value-type="string">
            <text:p>46 – 7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illerstraße</text:p>
          </table:table-cell>
          <table:table-cell office:value-type="string" calcext:value-type="string">
            <text:p>1 – 3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0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illerstraße</text:p>
          </table:table-cell>
          <table:table-cell office:value-type="string" calcext:value-type="string">
            <text:p>41 – 5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illerstraße</text:p>
          </table:table-cell>
          <table:table-cell office:value-type="string" calcext:value-type="string">
            <text:p>2 – 5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irm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lossbezirk</text:p>
          </table:table-cell>
          <table:table-cell office:value-type="string" calcext:value-type="string">
            <text:p>1 – 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lossbezirk</text:p>
          </table:table-cell>
          <table:table-cell office:value-type="string" calcext:value-type="string">
            <text:p>2 – 1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lossplatz</text:p>
          </table:table-cell>
          <table:table-cell office:value-type="string" calcext:value-type="string">
            <text:p>15 – 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lossplatz</text:p>
          </table:table-cell>
          <table:table-cell office:value-type="string" calcext:value-type="string">
            <text:p>14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netzl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warzwal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chwin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emina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iegfried-Kühn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nntag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 – 5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61 – 8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83 – 1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25 – 15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57 – 18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2 – 6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66 – 9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6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96 – 12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5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28 – 16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74 – 206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. Florian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. Georg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ändehau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einhäuser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ephanien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tephanplatz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15 – 2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29 – 4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51 – 5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2 – 3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Südendstraße</text:p>
          </table:table-cell>
          <table:table-cell office:value-type="string" calcext:value-type="string">
            <text:p>40 – 58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Tiergartenweg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Uhlan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ictor-Gollancz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9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iktoria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incentius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orholzstraße</text:p>
          </table:table-cell>
          <table:table-cell office:value-type="string" calcext:value-type="string">
            <text:p>1 – 4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orholzstraße</text:p>
          </table:table-cell>
          <table:table-cell office:value-type="string" calcext:value-type="string">
            <text:p>2 – 4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41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Vorholzstraße</text:p>
          </table:table-cell>
          <table:table-cell office:value-type="string" calcext:value-type="string">
            <text:p>42 – 6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al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artburg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iherfeld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8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3 – 2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25 – 4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2 – 5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54 – 7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fen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fenstraße</text:p>
          </table:table-cell>
          <table:table-cell office:value-type="string" calcext:value-type="string">
            <text:p>9 – 3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fenstraß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fenstraße</text:p>
          </table:table-cell>
          <table:table-cell office:value-type="string" calcext:value-type="string">
            <text:p>24 – 32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3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1 – 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9 – 17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19 – 43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2 – 1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16 – 20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eltzienstraße</text:p>
          </table:table-cell>
          <table:table-cell office:value-type="string" calcext:value-type="string">
            <text:p>22 – 44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ichernstraße</text:p>
          </table:table-cell>
          <table:table-cell office:value-type="string" calcext:value-type="string">
            <text:p>3 – 2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9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ilhelm-Baur-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54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illy-Andreas-Alle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Wörth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Yorckstraße</text:p>
          </table:table-cell>
          <table:table-cell/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44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Zähringerstraß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5327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Zirkel</text:p>
          </table:table-cell>
          <table:table-cell office:value-type="string" calcext:value-type="string">
            <text:p>23 – 35</text:p>
          </table:table-cell>
          <table:table-cell office:value-type="string" calcext:value-type="string">
            <text:p>Bezirksgruppe Mitte-West</text:p>
          </table:table-cell>
          <table:table-cell office:value-type="string" calcext:value-type="string">
            <text:p>Südendstraße 42, 76135 Karlsruhe</text:p>
          </table:table-cell>
          <table:table-cell office:value-type="string" calcext:value-type="string">
            <text:p>0721 133-3863</text:p>
          </table:table-cell>
          <table:table-cell office:value-type="string" calcext:value-type="string">
            <text:p>0721 133-5311</text:p>
          </table:table-cell>
        </table:table-row>
        <table:table-row table:style-name="ro1">
          <table:table-cell office:value-type="string" calcext:value-type="string">
            <text:p>Abraham-Lincoln-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denauerring</text:p>
          </table:table-cell>
          <table:table-cell office:value-type="string" calcext:value-type="string">
            <text:p>30 – 36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brecht-Altdorf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fons-Fischer-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 Friedrichstraße</text:p>
          </table:table-cell>
          <table:table-cell office:value-type="string" calcext:value-type="string">
            <text:p>1 – 3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 Friedrichstraße</text:p>
          </table:table-cell>
          <table:table-cell office:value-type="string" calcext:value-type="string">
            <text:p>41 – 17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 Friedrichstraße</text:p>
          </table:table-cell>
          <table:table-cell office:value-type="string" calcext:value-type="string">
            <text:p>2 – 4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 Friedrichstraße</text:p>
          </table:table-cell>
          <table:table-cell office:value-type="string" calcext:value-type="string">
            <text:p>48 – 16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 Kreis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lter Post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Alten Bahnhof</text:p>
          </table:table-cell>
          <table:table-cell office:value-type="string" calcext:value-type="string">
            <text:p>1 – 1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Alten Bahnhof</text:p>
          </table:table-cell>
          <table:table-cell office:value-type="string" calcext:value-type="string">
            <text:p>21 – 3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Alten Bahnhof</text:p>
          </table:table-cell>
          <table:table-cell office:value-type="string" calcext:value-type="string">
            <text:p>2 – 2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Alten Bahnhof</text:p>
          </table:table-cell>
          <table:table-cell office:value-type="string" calcext:value-type="string">
            <text:p>22 – 3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Bachkanal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Baufeld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Brurai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Gartenber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Hubengu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Junkertschrit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Kirchtal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Ölhaf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Pfad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Rennbuckel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Sandber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Sandfeld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Schulber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Storchennes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Wald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 Zink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msel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 der Sandgrub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 der Trif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 der Vogelhard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 der Waldschul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 der Wässeru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ebos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nnweil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rnika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ugust-Bebel-Straße</text:p>
          </table:table-cell>
          <table:table-cell office:value-type="string" calcext:value-type="string">
            <text:p>45 – 8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ugust-Bebel-Straße</text:p>
          </table:table-cell>
          <table:table-cell office:value-type="string" calcext:value-type="string">
            <text:p>32 – 7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ugust-Eul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ach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achstelz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ach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achstraße</text:p>
          </table:table-cell>
          <table:table-cell office:value-type="string" calcext:value-type="string">
            <text:p>2 – 26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är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ethov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im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llhe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rgzab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rli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ernhard-Metz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ienwa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ing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insenschlauch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lankenlocher 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lenk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lin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lüch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ochu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ocks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on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osc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ruch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runhild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urgau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Burgunderplatz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Carl-Schäf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Carl-Schurz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Curjel-und-Mos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ah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aiml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amaschk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ea-Scholven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elaware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evrien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onauschwab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onnersbe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örrenbach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rago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rossel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ür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ürkhe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Durlacher 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duard-von-Simson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ggensteiner 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ggensteiner Straße</text:p>
          </table:table-cell>
          <table:table-cell office:value-type="string" calcext:value-type="string">
            <text:p>13 – 10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ggensteiner Straße</text:p>
          </table:table-cell>
          <table:table-cell office:value-type="string" calcext:value-type="string">
            <text:p>30 – 7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gon-Eiermann-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hl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ib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ichelhäh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ichheckl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isvogel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lste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rich-Kästn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rika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rna-Scheffl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rnst-Würtenberg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rzberg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sso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ugen-Geig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ugen-Richt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Eul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elix-Mottl-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erdinand-Kell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euer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icht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ink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lorida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lughaf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öhr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orl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nkenthal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ns-Hals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nz-Kafka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nz-Lust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nz-Xaver-Honold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auenhäusle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eydorf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iedhof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iedrich-Blos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iedrich-Naumann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Friedrich-Wolff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bhard-Müll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brüder-Braun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org-Büchn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rda-Krüger-Nieland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rhard-Leibholz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rmershe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ewerbe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ild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inst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oldreg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ab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abenort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ashof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enadi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oßschneiders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üner Weg</text:p>
          </table:table-cell>
          <table:table-cell office:value-type="string" calcext:value-type="string">
            <text:p>1 – 3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üner Weg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üner Weg</text:p>
          </table:table-cell>
          <table:table-cell office:value-type="string" calcext:value-type="string">
            <text:p>40 – 4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ünewa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rünhu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unth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ürric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ustav-Binz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ustav-Heinkel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Gustav-Schönleb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gebutt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genbach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g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mbach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ändel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ns-Baldung-Grien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ns-von-Dohnany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rdenbu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aydnplatz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ckenros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ck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ide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inrich-Köhl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lga-Seibert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lmholtz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mann-Höpker-Aschoff-Str.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mann-Köhl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mann-Vollm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25 – 17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73 – 17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0 – 11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12 – 14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42 – 16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162 – 18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erweg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inter den Scheun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ochstetten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ochstettener 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off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olbei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Husarenlager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bis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m Bipples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m Gräfeneich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m Husarenlager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m Kleinen Bruch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n den Kuhwies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na-Seidel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ndiana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Itzstei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ahnstraße</text:p>
          </table:table-cell>
          <table:table-cell office:value-type="string" calcext:value-type="string">
            <text:p>9 – 1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ahnstraße</text:p>
          </table:table-cell>
          <table:table-cell office:value-type="string" calcext:value-type="string">
            <text:p>18 – 2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akob-Dör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asmi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ockgr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osef-Schmitt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osef-Schof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Julius-Bergmann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2 – 4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iserslauter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lmit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mmerlach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nalweg</text:p>
          </table:table-cell>
          <table:table-cell office:value-type="string" calcext:value-type="string">
            <text:p>1 – 9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nalweg</text:p>
          </table:table-cell>
          <table:table-cell office:value-type="string" calcext:value-type="string">
            <text:p>100 – 15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rl-Schrempp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arlsruher 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entucky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esselbe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eßlau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eferäck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efe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au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feldstraße</text:p>
          </table:table-cell>
          <table:table-cell office:value-type="string" calcext:value-type="string">
            <text:p>1 – 6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feldstraße</text:p>
          </table:table-cell>
          <table:table-cell office:value-type="string" calcext:value-type="string">
            <text:p>69 – 18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feldstraße</text:p>
          </table:table-cell>
          <table:table-cell office:value-type="string" calcext:value-type="string">
            <text:p>2 – 5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feldstraße</text:p>
          </table:table-cell>
          <table:table-cell office:value-type="string" calcext:value-type="string">
            <text:p>54 – 14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hofstraße</text:p>
          </table:table-cell>
          <table:table-cell office:value-type="string" calcext:value-type="string">
            <text:p>1 – 3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hofstraße</text:p>
          </table:table-cell>
          <table:table-cell office:value-type="string" calcext:value-type="string">
            <text:p>37 – 133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hofstraße</text:p>
          </table:table-cell>
          <table:table-cell office:value-type="string" calcext:value-type="string">
            <text:p>2 – 2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irchhofstraße</text:p>
          </table:table-cell>
          <table:table-cell office:value-type="string" calcext:value-type="string">
            <text:p>30 – 126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lamm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leib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nielinger 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oc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olbengärt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onrad-Hesse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riegäcker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riemhild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ropsbu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uckucks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urt-Schumach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ußmaulstraße</text:p>
          </table:table-cell>
          <table:table-cell office:value-type="string" calcext:value-type="string">
            <text:p>3 – 1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Kußmaulstraße</text:p>
          </table:table-cell>
          <table:table-cell office:value-type="string" calcext:value-type="string">
            <text:p>56 – 7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ndauer Straße</text:p>
          </table:table-cell>
          <table:table-cell office:value-type="string" calcext:value-type="string">
            <text:p>13 – 2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ndauer 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ndeck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ngbruch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ngbühl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ärch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ssall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avendel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eopoldshaf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edolsheimer 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lienthal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mbu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nkenheimer 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nkenheimer Landstraße</text:p>
          </table:table-cell>
          <table:table-cell office:value-type="string" calcext:value-type="string">
            <text:p>111 – 123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nkenheimer Landstraße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inkenheimer Landstraße</text:p>
          </table:table-cell>
          <table:table-cell office:value-type="string" calcext:value-type="string">
            <text:p>102 – 10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öns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orbe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orsch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othar-Kreyssig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ouisiana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cas-Cranach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-Dill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-Haas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1 – 1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2 – 20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shaf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Ludwig-Windhorst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denbu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in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rtin-Schongau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au am Rhei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au Or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bu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-Dortu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imilia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ax-Laeug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eis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ichael-Pach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ichigan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istel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itscherlic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ittelto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ldau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31 – 11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32 – 11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120 – 15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os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Mozar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achtigall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ancy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bruch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reuter Hauptstraße</text:p>
          </table:table-cell>
          <table:table-cell office:value-type="string" calcext:value-type="string">
            <text:p>1 – 403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reuter Hauptstraße</text:p>
          </table:table-cell>
          <table:table-cell office:value-type="string" calcext:value-type="string">
            <text:p>2 – 34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reuter Quer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reuter Straße</text:p>
          </table:table-cell>
          <table:table-cell office:value-type="string" calcext:value-type="string">
            <text:p>37 – 199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reuter Straße</text:p>
          </table:table-cell>
          <table:table-cell office:value-type="string" calcext:value-type="string">
            <text:p>12 – 19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ustadt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w-Jersey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ew-York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ördliche Hildapromenad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Nördliche Raffineri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Obere Krautgärte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Oberfe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Ohio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Oppau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Östliche Rheinbrück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Otto-Bartning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aul-Ehrlich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ennsylvania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etrus-Waldus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farrer-Graeben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iemon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ioni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irmasens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ost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Prali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affineri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chts der langen Richtstatt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hber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inhold-Frank-Straße</text:p>
          </table:table-cell>
          <table:table-cell office:value-type="string" calcext:value-type="string">
            <text:p>63 – 8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inmut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mbran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etzlach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heinbergstraße</text:p>
          </table:table-cell>
          <table:table-cell office:value-type="string" calcext:value-type="string">
            <text:p>25 – 8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heinbergstraße</text:p>
          </table:table-cell>
          <table:table-cell office:value-type="string" calcext:value-type="string">
            <text:p>18 – 7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heingo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hode-Island-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hodt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ichard-Wagn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iefstahl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oggenbach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öntg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osenhof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osmari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ot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otkehlch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ubens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ülzhe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Rußheim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albei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and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änzl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leh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önenberg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uber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ul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ultheiße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walb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warz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chweig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eldeneckstraße</text:p>
          </table:table-cell>
          <table:table-cell office:value-type="string" calcext:value-type="string">
            <text:p>3 – 1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eldeneckstraße</text:p>
          </table:table-cell>
          <table:table-cell office:value-type="string" calcext:value-type="string">
            <text:p>2 – 1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eng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iegfried-Buback-Platz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iegfrie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iemensallee</text:p>
          </table:table-cell>
          <table:table-cell office:value-type="string" calcext:value-type="string">
            <text:p>73 – 8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iemensallee</text:p>
          </table:table-cell>
          <table:table-cell office:value-type="string" calcext:value-type="string">
            <text:p>80 – 88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pecht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perlin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pöck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.-Barbara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abel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ar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efan-Zweig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ephan-Lochn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4795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ieglitz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iller Winkel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raßburg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reseman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truve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udetenstraße</text:p>
          </table:table-cell>
          <table:table-cell office:value-type="string" calcext:value-type="string">
            <text:p>1 – 41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udetenstraße</text:p>
          </table:table-cell>
          <table:table-cell office:value-type="string" calcext:value-type="string">
            <text:p>43 – 125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udetenstraße</text:p>
          </table:table-cell>
          <table:table-cell office:value-type="string" calcext:value-type="string">
            <text:p>2 – 5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udetenstraße</text:p>
          </table:table-cell>
          <table:table-cell office:value-type="string" calcext:value-type="string">
            <text:p>54 – 94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Südliche Hildapromenad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ann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ennesseealle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eutschneureut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heodor-Fontane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huja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rier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Trifels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3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Uhu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Untere Hard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Unterer Damm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Unterfe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table:number-columns-repeated="2"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Vermont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Virchow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Vog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von-Beck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achold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aldmeister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aldreb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aldrin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at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ber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idengarten Gewann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ißdo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887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ißenburg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366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lschneureut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41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endt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esbaden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helm-Hausenstein-Allee</text:p>
          </table:table-cell>
          <table:table-cell office:value-type="string" calcext:value-type="string">
            <text:p>1 – 17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helm-Hausenstein-Allee</text:p>
          </table:table-cell>
          <table:table-cell office:value-type="string" calcext:value-type="string">
            <text:p>8 – 22</text:p>
          </table:table-cell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helm-Kolb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422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helm-Trübner-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553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lhelm-Raabe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iltraud-Rupp-v-Brünneck-Anlag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olfgang-Zeidler-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ormser 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918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Wotan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4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Zeder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Zehntwaldstraße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Zeisig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Zirb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Zypressenweg</text:p>
          </table:table-cell>
          <table:table-cell/>
          <table:table-cell office:value-type="string" calcext:value-type="string">
            <text:p>Bezirksgruppe Nordwest</text:p>
          </table:table-cell>
          <table:table-cell office:value-type="string" calcext:value-type="string">
            <text:p>Kochstraße 7, 76133 Karlsruhe</text:p>
          </table:table-cell>
          <table:table-cell office:value-type="string" calcext:value-type="string">
            <text:p>0721 133-5316</text:p>
          </table:table-cell>
          <table:table-cell office:value-type="string" calcext:value-type="string">
            <text:p>0721 133-5303</text:p>
          </table:table-cell>
        </table:table-row>
        <table:table-row table:style-name="ro1">
          <table:table-cell office:value-type="string" calcext:value-type="string">
            <text:p>Ada-Lovelace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lbert-Nestl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lbert-Schweitz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llenstei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m Hagsfelder Brunne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m Kirchensäml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m Sportpark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m Storrenacker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n der alten Bach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n der Bah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n der Tagweid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ei dem Elfmorgenbruch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ertha-von-Suttn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euthener Straße</text:p>
          </table:table-cell>
          <table:table-cell office:value-type="string" calcext:value-type="string">
            <text:p>6 – 22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euthener Straße</text:p>
          </table:table-cell>
          <table:table-cell office:value-type="string" calcext:value-type="string">
            <text:p>30 – 42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löße (Gewann)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aunsbe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esl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ette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ie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ohrai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uchsal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ückenstraße</text:p>
          </table:table-cell>
          <table:table-cell office:value-type="string" calcext:value-type="string">
            <text:p>1 – 29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rückenstraße</text:p>
          </table:table-cell>
          <table:table-cell office:value-type="string" calcext:value-type="string">
            <text:p>4 – 36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Büchiger 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e-Cost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ess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ollmätsch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resde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rosselsang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unan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urlacher Allee</text:p>
          </table:table-cell>
          <table:table-cell office:value-type="string" calcext:value-type="string">
            <text:p>100 – 112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Durm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delsheim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isenach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lbin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lfmorgenbruch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mil-Frommel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mmy-Noeth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ppin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rasmus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rfurt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Erns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inkenschlag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ors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ranz-Schnabel-Str.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raunhof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riedland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riedrich-Raab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Füßli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auß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erhard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eroldsäcker 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erold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latz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leiwitz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log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ondelsheim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otha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roßer und kleiner Saum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rünbe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Gustav-Heinemann-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gdor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gsfelder 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id- und-Neu-Straße</text:p>
          </table:table-cell>
          <table:table-cell office:value-type="string" calcext:value-type="string">
            <text:p>1 – 45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id- und-Neu-Straße</text:p>
          </table:table-cell>
          <table:table-cell office:value-type="string" calcext:value-type="string">
            <text:p>81 – 173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id- und-Neu-Straße</text:p>
          </table:table-cell>
          <table:table-cell office:value-type="string" calcext:value-type="string">
            <text:p>2 – 60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id- und-Neu-Straße</text:p>
          </table:table-cell>
          <table:table-cell office:value-type="string" calcext:value-type="string">
            <text:p>62 – 80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id- und-Neu-Straße</text:p>
          </table:table-cell>
          <table:table-cell office:value-type="string" calcext:value-type="string">
            <text:p>116b – 128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allesche 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eilbonner Straße</text:p>
          </table:table-cell>
          <table:table-cell office:value-type="string" calcext:value-type="string">
            <text:p>1 – 10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eilbronner Straße</text:p>
          </table:table-cell>
          <table:table-cell office:value-type="string" calcext:value-type="string">
            <text:p>ab 11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einrich-Wittmann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elmer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ermine-Villing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nterwiesen Gewan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nterwiesen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rschäc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rschbe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rschgraben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irten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ofäcker Gewan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ofäc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Hutte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Im Eichbäuml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Im Hirschwinkel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Im Krautgarte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Im Vogelsand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Inster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agd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ägerhaus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ena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ohannis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orda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ulius-Bender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Jun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arlsruh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leingärtner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losterweg</text:p>
          </table:table-cell>
          <table:table-cell office:value-type="string" calcext:value-type="string">
            <text:p>2 – 28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ohlplattenschla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olbe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önigsberger Straße</text:p>
          </table:table-cell>
          <table:table-cell office:value-type="string" calcext:value-type="string">
            <text:p>1 – 55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önigsberger Straße</text:p>
          </table:table-cell>
          <table:table-cell office:value-type="string" calcext:value-type="string">
            <text:p>2 – 16c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ornblume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ösli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oy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Küstri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achäcker/Landfahrerplatz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achen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auen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eipziger 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iegnitz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ötze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Ly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agde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annheim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arie-Curie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eiß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omber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Mosbach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Naum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Neiden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9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Neiss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9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Neubrunne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Neuheck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berdorf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ke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ppel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rtels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9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sterod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Ostrin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arkstraße</text:p>
          </table:table-cell>
          <table:table-cell office:value-type="string" calcext:value-type="string">
            <text:p>1 – 27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arzival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ascal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astor-Felke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aul-Böss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farrer-Junker-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fiz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ill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9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Printz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Reitschulschla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Rintheimer Haup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Rintheimer Queralle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Rintheimer Straße</text:p>
          </table:table-cell>
          <table:table-cell office:value-type="string" calcext:value-type="string">
            <text:p>1 – 73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Ruschgrabe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and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äf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euwächtgestück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neidemühler Straße</text:p>
          </table:table-cell>
          <table:table-cell office:value-type="string" calcext:value-type="string">
            <text:p>1 – 45d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neidemühler Straße</text:p>
          </table:table-cell>
          <table:table-cell office:value-type="string" calcext:value-type="string">
            <text:p>2a – 32b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5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önfeld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weidnitz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wetzinger Straße</text:p>
          </table:table-cell>
          <table:table-cell office:value-type="string" calcext:value-type="string">
            <text:p>1 – 119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chwetzinger Straße</text:p>
          </table:table-cell>
          <table:table-cell office:value-type="string" calcext:value-type="string">
            <text:p>220 – 2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ebastian-Kneipp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eiterich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iegrist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insheim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tettin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tolp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tückeläc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tumpf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Sulzfeld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table:number-columns-repeated="2"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Theodor-Heuss-Alle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3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Tilsit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5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Töpp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Tullastraß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Tullastraße</text:p>
          </table:table-cell>
          <table:table-cell office:value-type="string" calcext:value-type="string">
            <text:p>8 – 28</text:p>
          </table:table-cell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Unterfeldgewann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Vincenz-Prießnitz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Vokkenau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aldeck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aldenbu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ech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glang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424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hl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912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imar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inweg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7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lcker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erthmann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ilhelm-Schickard-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Wittenberg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Zamenhof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730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Zwickauer Straße</text:p>
          </table:table-cell>
          <table:table-cell/>
          <table:table-cell office:value-type="string" calcext:value-type="string">
            <text:p>Bezirksgruppe Ost</text:p>
          </table:table-cell>
          <table:table-cell office:value-type="string" calcext:value-type="string">
            <text:p>Beuthener Str. 42, 76139 Karlsruhe</text:p>
          </table:table-cell>
          <table:table-cell office:value-type="string" calcext:value-type="string">
            <text:p>0721 133-5346</text:p>
          </table:table-cell>
          <table:table-cell office:value-type="string" calcext:value-type="string">
            <text:p>0721 133-5306</text:p>
          </table:table-cell>
        </table:table-row>
        <table:table-row table:style-name="ro1">
          <table:table-cell office:value-type="string" calcext:value-type="string">
            <text:p>Ache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dalbert-Stifter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hor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Ähr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kazi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lbert-Brau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686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llmend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m Eichelgarte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m Rüppurrer Schloss</text:p>
          </table:table-cell>
          <table:table-cell office:value-type="string" calcext:value-type="string">
            <text:p>1 – 3d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m Rüppurrer Schloss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m Sixenrai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mtsmännerwiesen Gewan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n der Alb ob der Brück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nders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rndt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schenbröde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ster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adeniaplatz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annwaldalle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attert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att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aumgart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elchenplatz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elch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enz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ernhard-Lichtenberg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ernstei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irk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lau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lüt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onhoeffer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onhoefferstraße</text:p>
          </table:table-cell>
          <table:table-cell office:value-type="string" calcext:value-type="string">
            <text:p>3 – 5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reisgau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runnenstück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u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urbach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usch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Bussard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ahli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ammerstock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anzig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äumlings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iakoniss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onau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reisam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149 – 159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126 – 198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de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dith-Stei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duard-Mörike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iche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i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lf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lisabeth-von-Thadde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nz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rl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s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sp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ttlinger Alle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ugen-Geck-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ugen-Geck-Straße</text:p>
          </table:table-cell>
          <table:table-cell office:value-type="string" calcext:value-type="string">
            <text:p>2 – 10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ugen-Geck-Straße</text:p>
          </table:table-cell>
          <table:table-cell office:value-type="string" calcext:value-type="string">
            <text:p>12 – 18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Eva-Maria-Buch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alk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eldbergplatz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eld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ische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örsterpfa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rauenalb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reiburg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remersber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riedrich-Weick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Fro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aista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ebrüder-Grimm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oerdel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1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öhr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oldlack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ottlob-Schreber-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af-Eberstei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af-Gale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af-Stauffenberg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ete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iesbach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oßer Pfa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roßoberfeld Gewan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Gustav-Schulenburg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inbu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änse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rdeck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se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uben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u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auschildpfa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ck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dwi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gau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idelberge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idenstück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inrich-Heine-Rin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l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rmann-Müller-Würtz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errenalb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interm Dorf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och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ohloh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old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Hornisgrinde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Im Eschwinkel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Im Grü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Iris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Joachim-Kurzaj-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Johanna-Kirchner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Joseph-von Eichendorf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Junker-und-Ruh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andel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arl-Flößer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1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ehl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inzi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leiner Pfa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leinoberfeld Gewan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leinseeäcker Gewan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leist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niebis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oblenz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onstanz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raichgau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reuze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rokus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übel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Kuhlager-Seele-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ange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angeck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auschiger 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ebrecht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igust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inks der Alb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öw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udwig-Tieck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Lützow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h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i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i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inz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ärchenrin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ria-Matheis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ria-Terwiel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rie-Luise-Kaschnitz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rxzell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uzen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ax-Habermann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ehlis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erku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ittel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oosalb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ühlwies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Mu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Neckarplatz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Necka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Nikolaus-Lenau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Nikolaus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Nürnberg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berroßweide Gewan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ffenburg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mers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os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rtenau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rten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stendorfplatz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stendor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Otto-Wels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Pfau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Plätti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Primel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Prinz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Pulverhaus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astatt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echts der Alb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einhold-Schneider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enn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esed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ied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os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otkäpp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udolf-Breitscheid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901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udolf-Freytag-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Rüst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auenbu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auinslan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eibenberg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eibenhardt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eibenhardter 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enkenburg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enkendor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liffkopf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neewittch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öllbronn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öllkopf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chöner Pfa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eewiesenäcker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iedle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perb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pessart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peyer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pielberg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taud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taufenber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teinman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tockgäßchen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944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Strahlenbur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Tauber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Tulpen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Unterreut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Unterweingartenfeld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achenbur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attkopf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ehra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chtelmänner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ck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lhelm-Leuschner-Straße</text:p>
          </table:table-cell>
          <table:table-cell office:value-type="string" calcext:value-type="string">
            <text:p>1 – 47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lhelm-Leuschner-Straße</text:p>
          </table:table-cell>
          <table:table-cell office:value-type="string" calcext:value-type="string">
            <text:p>49 – 65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lhelm-Leuschner-Straße</text:p>
          </table:table-cell>
          <table:table-cell office:value-type="string" calcext:value-type="string">
            <text:p>2 – 48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indeck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oerishoffer 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49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Wutachstraße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46726007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Yburg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3 – 9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2 – 8</text:p>
          </table:table-cell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22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Zwergenweg</text:p>
          </table:table-cell>
          <table:table-cell/>
          <table:table-cell office:value-type="string" calcext:value-type="string">
            <text:p>Bezirksgruppe Südwest</text:p>
          </table:table-cell>
          <table:table-cell office:value-type="string" calcext:value-type="string">
            <text:p>Albert-Braun-Str. 2 a+b, 76189 Karlsruhe</text:p>
          </table:table-cell>
          <table:table-cell office:value-type="string" calcext:value-type="string">
            <text:p>0721 133-5319</text:p>
          </table:table-cell>
          <table:table-cell office:value-type="string" calcext:value-type="string">
            <text:p>0721 133-5305</text:p>
          </table:table-cell>
        </table:table-row>
        <table:table-row table:style-name="ro1">
          <table:table-cell office:value-type="string" calcext:value-type="string">
            <text:p>Agath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lberic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lbhäusle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lbrin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ltfel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m Anger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m Entenfan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m Mühlburger Bahnhof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n der Rainmühl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ndreas-Hof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nk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ppenmüh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uf der Eiswiesen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ugust-Dosenbach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ugust-Kutter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abberg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achstraße</text:p>
          </table:table-cell>
          <table:table-cell office:value-type="string" calcext:value-type="string">
            <text:p>27 – 8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achstraße</text:p>
          </table:table-cell>
          <table:table-cell office:value-type="string" calcext:value-type="string">
            <text:p>28 – 6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äumlesäcker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ert-Brecht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esoldgass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esse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ien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loh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odelschwing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oettge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orsig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rahms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rahms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runnenäcker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uschwies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Butz-Jakobs-Äcker-Gewann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Carl-Metz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Charlotten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Charlott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Christian-Schneid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axgass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axland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ornrösch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reikönig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27 – 47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49 – 99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2 – 3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36 – 6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Durmersheimer Straße</text:p>
          </table:table-cell>
          <table:table-cell office:value-type="string" calcext:value-type="string">
            <text:p>66 – 12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ckener 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ckener Straße</text:p>
          </table:table-cell>
          <table:table-cell office:value-type="string" calcext:value-type="string">
            <text:p>27 – 3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ckener Straße</text:p>
          </table:table-cell>
          <table:table-cell office:value-type="string" calcext:value-type="string">
            <text:p>2 – 5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ggensteiner Straße</text:p>
          </table:table-cell>
          <table:table-cell office:value-type="string" calcext:value-type="string">
            <text:p>1 – 1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ggensteiner Straße</text:p>
          </table:table-cell>
          <table:table-cell office:value-type="string" calcext:value-type="string">
            <text:p>2 – 28a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lsässer 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Elsäss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abrik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alter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anny-Hensel-Anlag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derbac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ierabend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ldblum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l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lix-Mottl-Straße</text:p>
          </table:table-cell>
          <table:table-cell office:value-type="string" calcext:value-type="string">
            <text:p>2 – 2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ls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ettweiss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ischreih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lieder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lied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orchheim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ranz-Abt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ritschlach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ritz-Hab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Frohngärt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ablonz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ibe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llertstraße</text:p>
          </table:table-cell>
          <table:table-cell office:value-type="string" calcext:value-type="string">
            <text:p>31 – 4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llertstraße</text:p>
          </table:table-cell>
          <table:table-cell office:value-type="string" calcext:value-type="string">
            <text:p>34 – 4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rb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rhart-Hauptmann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erst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luck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lüm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oldgrun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oldwäschergass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Grill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hn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mmäcker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mm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ändelstraße</text:p>
          </table:table-cell>
          <table:table-cell office:value-type="string" calcext:value-type="string">
            <text:p>2 – 2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nf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nsa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rdeck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rdt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rdtstraße</text:p>
          </table:table-cell>
          <table:table-cell office:value-type="string" calcext:value-type="string">
            <text:p>25 – 5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rdtstraße</text:p>
          </table:table-cell>
          <table:table-cell office:value-type="string" calcext:value-type="string">
            <text:p>2 – 4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rdtstraße</text:p>
          </table:table-cell>
          <table:table-cell office:value-type="string" calcext:value-type="string">
            <text:p>48 – 7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ausack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imgart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inrich-Spachholz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rderstraße</text:p>
          </table:table-cell>
          <table:table-cell office:value-type="string" calcext:value-type="string">
            <text:p>2 – 12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rmann-Hesse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rmann-Schneider-Alle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rrmann-Leichtlin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ertzstraße</text:p>
          </table:table-cell>
          <table:table-cell office:value-type="string" calcext:value-type="string">
            <text:p>2 – 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inter der Kirch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ochbah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ohleich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olländ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onsel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opf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Hörd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Im Jagdgrund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Industrie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Inse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Isolde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Johannes-Schuster-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115 – 15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iserallee</text:p>
          </table:table-cell>
          <table:table-cell office:value-type="string" calcext:value-type="string">
            <text:p>50 – 8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lliwoda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noni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ärch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rl-Delisle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rpf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stanienallee</text:p>
          </table:table-cell>
          <table:table-cell office:value-type="string" calcext:value-type="string">
            <text:p>1 – 2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stanienallee</text:p>
          </table:table-cell>
          <table:table-cell office:value-type="string" calcext:value-type="string">
            <text:p>23 – 9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stanienallee</text:p>
          </table:table-cell>
          <table:table-cell office:value-type="string" calcext:value-type="string">
            <text:p>2 – 28f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stanienalle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astenwör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epl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eßl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iebitz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irchbüh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irschstraße</text:p>
          </table:table-cell>
          <table:table-cell office:value-type="string" calcext:value-type="string">
            <text:p>3 – 4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irschstraße</text:p>
          </table:table-cell>
          <table:table-cell office:value-type="string" calcext:value-type="string">
            <text:p>43 – 43a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irschstraße</text:p>
          </table:table-cell>
          <table:table-cell office:value-type="string" calcext:value-type="string">
            <text:p>6 – 3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leine Federbac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leiner Anger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lopstock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elle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elreut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hl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nradin-Kreutz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pernikus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or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räm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ranich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Kurzheck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g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mey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ngenack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ub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ub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autenburg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eo-Fall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erch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bell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li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ndenallee</text:p>
          </table:table-cell>
          <table:table-cell office:value-type="string" calcext:value-type="string">
            <text:p>1 – 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ndenallee</text:p>
          </table:table-cell>
          <table:table-cell office:value-type="string" calcext:value-type="string">
            <text:p>5 – 3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ndenallee</text:p>
          </table:table-cell>
          <table:table-cell office:value-type="string" calcext:value-type="string">
            <text:p>2 – 12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nden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s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itzelau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ohengri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othring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otzbeck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üderitz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23 – 3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37 – 47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24 – 3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Ludwig-Marum-Straße</text:p>
          </table:table-cell>
          <table:table-cell office:value-type="string" calcext:value-type="string">
            <text:p>36 – 4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lv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rgareth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rk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rtha-Kropp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uer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axau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ichelinstraße</text:p>
          </table:table-cell>
          <table:table-cell office:value-type="string" calcext:value-type="string">
            <text:p>31 – 49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ichelinstraße</text:p>
          </table:table-cell>
          <table:table-cell office:value-type="string" calcext:value-type="string">
            <text:p>2 – 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oltkestraße</text:p>
          </table:table-cell>
          <table:table-cell office:value-type="string" calcext:value-type="string">
            <text:p>119 – 15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örsch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Mühlburg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bruc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burger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fel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gärt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grab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reuter Straße</text:p>
          </table:table-cell>
          <table:table-cell office:value-type="string" calcext:value-type="string">
            <text:p>3 – 3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eureuter Straße</text:p>
          </table:table-cell>
          <table:table-cell office:value-type="string" calcext:value-type="string">
            <text:p>4 – 1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ibelungen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ibelung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ordbeck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ördliche Uf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uitsstraße</text:p>
          </table:table-cell>
          <table:table-cell office:value-type="string" calcext:value-type="string">
            <text:p>1 – 3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uitsstraße</text:p>
          </table:table-cell>
          <table:table-cell office:value-type="string" calcext:value-type="string">
            <text:p>2 – 2c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uitsstraße</text:p>
          </table:table-cell>
          <table:table-cell office:value-type="string" calcext:value-type="string">
            <text:p>4 – 3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Nußbaum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Ölgart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Otto-Laible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anorama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appelalle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eter- und-Paul-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falzbah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falz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fannkuch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far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Philipp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Qu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ab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appenwört/Rheinstrandbad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appenwör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berg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berg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hafenstraße</text:p>
          </table:table-cell>
          <table:table-cell office:value-type="string" calcext:value-type="string">
            <text:p>1 – 5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hafenstraße</text:p>
          </table:table-cell>
          <table:table-cell office:value-type="string" calcext:value-type="string">
            <text:p>55 – 10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hafenstraße</text:p>
          </table:table-cell>
          <table:table-cell office:value-type="string" calcext:value-type="string">
            <text:p>125 – 20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hafen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hafenstraße</text:p>
          </table:table-cell>
          <table:table-cell office:value-type="string" calcext:value-type="string">
            <text:p>22 – 9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strandalle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straße</text:p>
          </table:table-cell>
          <table:table-cell office:value-type="string" calcext:value-type="string">
            <text:p>1 – 77 a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straße</text:p>
          </table:table-cell>
          <table:table-cell office:value-type="string" calcext:value-type="string">
            <text:p>81 – 127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straße</text:p>
          </table:table-cell>
          <table:table-cell office:value-type="string" calcext:value-type="string">
            <text:p>2 – 4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heinstraße</text:p>
          </table:table-cell>
          <table:table-cell office:value-type="string" calcext:value-type="string">
            <text:p>50 – 11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obert-Blum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Röm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aarlan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alm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aum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att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iff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lagfeld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laucherplatz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metterling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oemperl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chuman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eda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eldeneckstraße</text:p>
          </table:table-cell>
          <table:table-cell office:value-type="string" calcext:value-type="string">
            <text:p>17 – 4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eldeneckstraße</text:p>
          </table:table-cell>
          <table:table-cell office:value-type="string" calcext:value-type="string">
            <text:p>16 – 4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eydlitz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iemensallee</text:p>
          </table:table-cell>
          <table:table-cell office:value-type="string" calcext:value-type="string">
            <text:p>13 – 67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ilch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5116-200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inn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onn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87 – 19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195 – 22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ophienstraße</text:p>
          </table:table-cell>
          <table:table-cell office:value-type="string" calcext:value-type="string">
            <text:p>208 – 250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arck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auding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8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einäck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4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er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1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eub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orch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össerstraße</text:p>
          </table:table-cell>
          <table:table-cell office:value-type="string" calcext:value-type="string">
            <text:p>1 – 5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össerstraße</text:p>
          </table:table-cell>
          <table:table-cell office:value-type="string" calcext:value-type="string">
            <text:p>7 – 3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össerstraße</text:p>
          </table:table-cell>
          <table:table-cell office:value-type="string" calcext:value-type="string">
            <text:p>2 – 6a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össerstraße</text:p>
          </table:table-cell>
          <table:table-cell office:value-type="string" calcext:value-type="string">
            <text:p>10 – 3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tulz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üdbeck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üdhaf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Südl. Uf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annhäus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aub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heodor-Söhner-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homas-Mann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rista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urnerstraße</text:p>
          </table:table-cell>
          <table:table-cell office:value-type="string" calcext:value-type="string">
            <text:p>1 – 2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urnerstraße</text:p>
          </table:table-cell>
          <table:table-cell office:value-type="string" calcext:value-type="string">
            <text:p>23 – 4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1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urnerstraße</text:p>
          </table:table-cell>
          <table:table-cell office:value-type="string" calcext:value-type="string">
            <text:p>2 – 34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Turnerstraße</text:p>
          </table:table-cell>
          <table:table-cell office:value-type="string" calcext:value-type="string">
            <text:p>40 – 52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Ulmenalle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Untere 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Valenti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Volz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Vord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aid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eid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49 – 81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einbrennerstraße</text:p>
          </table:table-cell>
          <table:table-cell office:value-type="string" calcext:value-type="string">
            <text:p>72 – 10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erft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estliche Rheinbrück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chernstraße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esenblum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kinger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lhelm-Tell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llich Gewann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lli-Egler-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9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lli-Kastin-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nkelried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Wißman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ander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11 – 21e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23 – 37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10 – 46b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eppelinstraße</text:p>
          </table:table-cell>
          <table:table-cell office:value-type="string" calcext:value-type="string">
            <text:p>54c – 76</text:p>
          </table:table-cell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iege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3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ieten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6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ikadenweg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95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ollstraße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2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Zur Allmend</text:p>
          </table:table-cell>
          <table:table-cell/>
          <table:table-cell office:value-type="string" calcext:value-type="string">
            <text:p>Bezirksgruppe West</text:p>
          </table:table-cell>
          <table:table-cell office:value-type="string" calcext:value-type="string">
            <text:p>Thomas-Mann-Str. 3, 76189 Karlsruhe</text:p>
          </table:table-cell>
          <table:table-cell office:value-type="string" calcext:value-type="string">
            <text:p>0721 133-1487</text:p>
          </table:table-cell>
          <table:table-cell office:value-type="string" calcext:value-type="string">
            <text:p>0721 133-1490</text:p>
          </table:table-cell>
        </table:table-row>
        <table:table-row table:style-name="ro1">
          <table:table-cell office:value-type="string" calcext:value-type="string">
            <text:p>Albert-Einstei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bert-Schneller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te Karlsru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te Palm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te Weingarte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ter Grab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lter Wei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Alten Graben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Burg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Dechant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Floßgrab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Friedhof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Gießba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Gräfel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Grafenack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Grolle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Grü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Han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Heegwal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Herre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Hohen Stei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Illwi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Kegelsgrun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Kirch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Knittel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Lerche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Liepoldsack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Lustga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Michel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Münch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Pfarrga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Pfinzto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Rain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Schleif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Schwalbenlo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Stadtgrab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Steinbru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Steinhäus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Thomashäus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Vieh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Vogelhäus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vorderen weißen Rain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Wasserfal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Wetterba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Wiesenack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Zollstock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Zündhüt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 Zwing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alienba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mthau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Fayenc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Pfin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Raumfabrik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Roßwei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Silbergrub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 der Stadtmau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nton-Bruckn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25 – 4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51 – 6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2 – 16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18 – 60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er Straße</text:p>
          </table:table-cell>
          <table:table-cell office:value-type="string" calcext:value-type="string">
            <text:p>62 – 76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m Guggelen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m Katze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m Schlöss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m Turm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n Loh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r Breit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f der unteren Hub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gustenbu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August-Mack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1 – 39a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41 – 5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61 – 131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2 – 20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22 – 50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dener Straße</text:p>
          </table:table-cell>
          <table:table-cell office:value-type="string" calcext:value-type="string">
            <text:p>52 – 122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äd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l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sler-Tor-Straße</text:p>
          </table:table-cell>
          <table:table-cell office:value-type="string" calcext:value-type="string">
            <text:p>1 – 37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sler-Tor-Straße</text:p>
          </table:table-cell>
          <table:table-cell office:value-type="string" calcext:value-type="string">
            <text:p>39 – 95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sler-Tor-Straße</text:p>
          </table:table-cell>
          <table:table-cell office:value-type="string" calcext:value-type="string">
            <text:p>2 – 40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sler-Tor-Straße</text:p>
          </table:table-cell>
          <table:table-cell office:value-type="string" calcext:value-type="string">
            <text:p>42 – 94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tzenhof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aum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i dem Fasanenhau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i den Werr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im Wasserturm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rgbah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rghause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rgwa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eu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ienleinsto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iese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ilf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irkenwäld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latt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leichenho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lei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lott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lumento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öbl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ock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öhmerwa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onndorf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eite Gaß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chle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uchwa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ckenäck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hlstraße</text:p>
          </table:table-cell>
          <table:table-cell office:value-type="string" calcext:value-type="string">
            <text:p>1 – 37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hlstraße</text:p>
          </table:table-cell>
          <table:table-cell office:value-type="string" calcext:value-type="string">
            <text:p>39 – 87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hlstraße</text:p>
          </table:table-cell>
          <table:table-cell office:value-type="string" calcext:value-type="string">
            <text:p>2 – 54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ühlstraße</text:p>
          </table:table-cell>
          <table:table-cell office:value-type="string" calcext:value-type="string">
            <text:p>56 – 122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runnenhau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üchel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u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urgund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Busen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Cannstatt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Carl-Hof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Carl-Langhei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Christo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achsbau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ekan-Hofhein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ies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ietri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ob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onaulan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ornwa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url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ürr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Dürrenwetters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berste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ckar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delmänn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dgar-Hell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feu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gelsee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gerlan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ichel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ichrodt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ichwa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isenbah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lmendinger Straße</text:p>
          </table:table-cell>
          <table:table-cell office:value-type="string" calcext:value-type="string">
            <text:p>1 – 25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lmendinger Straße</text:p>
          </table:table-cell>
          <table:table-cell office:value-type="string" calcext:value-type="string">
            <text:p>27 – 91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lmendinger Straße</text:p>
          </table:table-cell>
          <table:table-cell office:value-type="string" calcext:value-type="string">
            <text:p>2 – 28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lmendinger Straße</text:p>
          </table:table-cell>
          <table:table-cell office:value-type="string" calcext:value-type="string">
            <text:p>30 – 92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ly-Heuss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lsa-Brändström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mil-Nold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ngelbert-Strobel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nzia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rich-Heckel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rlachsee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rnst-Barlach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rnst-Friedrich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rs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ssl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ugen-Kleib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ugen-Lange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Eugen-Wolfarth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ar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ech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eindha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iducia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ießl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ikentsch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anz-Marc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idtjof-Nanse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iedhof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iedrich-Eberl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iedri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öb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roschhöh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uchsbau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ünfzig Morg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Funk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äns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artenäck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arte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ärtn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eigers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eißenrai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eorg-Schol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erbera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öllnitz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af-Konrad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az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enz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esch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ezzo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itzn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oße Salz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ötz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un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rünwetters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dru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stav-Hofman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stav-Meerwei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t Batzenhof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ted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ut-Magnus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Gymnasium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hneman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ldenwan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n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ns-Pfitzn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sensprun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uck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uerlan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ulen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auptbah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idenheim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inrich-Kur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inrich-Lilienfein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inrich-Weit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ll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ngst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nri-Arnaud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rd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rmann-Löns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rmann-Weick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rzo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eu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lda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ldebran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ntere Spi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nterm Zau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rsau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irsch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fäck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hen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öh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henwetters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henwettersbach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ov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pfenack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rbenlo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rbenloch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r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örg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otz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Hub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ltis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Blumenwink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Breiten Wasen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Brü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Brühl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Brunnenfel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Eichbus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Eisenhafengrun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Emsbü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Fisch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Gäß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Haberack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Hohengrun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Holderbus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Jäg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Kennenta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Klot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Lanzinger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Lö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Me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Neubru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oberen Dechants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Oberviert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Renni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Rod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Rosengärt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Säuteri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Sonnenta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Speit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Spiegelgärt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Stalbü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T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Unteren Wolf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Unterviert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Winterrot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 Zeitvog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mb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n Erlengä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n Weihergä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r Beu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r Clam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r Se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n der Tasch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Ispr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äg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ean-Ritzert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ohann-Strauß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osef-Kraus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unge Häld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Jung-Stilling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llmorg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mpman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nzl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-Jäck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-Leopold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-Martin-Graff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sbad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sbu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-Secking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sruher Alle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l-Weyss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ärntner Straße</text:p>
          </table:table-cell>
          <table:table-cell office:value-type="string" calcext:value-type="string">
            <text:p>1 – 1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ärntner Straße</text:p>
          </table:table-cell>
          <table:table-cell office:value-type="string" calcext:value-type="string">
            <text:p>21 – 61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ärntner Straße</text:p>
          </table:table-cell>
          <table:table-cell office:value-type="string" calcext:value-type="string">
            <text:p>2 – 18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ärntner Straße</text:p>
          </table:table-cell>
          <table:table-cell office:value-type="string" calcext:value-type="string">
            <text:p>20 – 62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rpat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stel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äthe-Kollwit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atzen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elt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eramik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esel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1 – 1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21 – 3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41 – 5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2 – 26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28 – 40a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llisfeldstraße</text:p>
          </table:table-cell>
          <table:table-cell office:value-type="string" calcext:value-type="string">
            <text:p>42 – 84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rch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rchstai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ir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lein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leinstein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öbl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öhl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öni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öpf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rappmühle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remnitz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reuzack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Krumme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amprech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ange Gas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angenheck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aub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d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nzenhub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nzenhub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onbe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ußl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eutschau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iebenste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iebenzell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ind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is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örr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ortzin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ouise-Schröder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udwigsbu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ußsteig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uß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Lyonel-Feininger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iblum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lle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r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rgarethe-Hormuth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rstal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rtin-Luther-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rtin-Luth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stweiden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x-Beckman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x-Bor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x-Lieberman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x-von-Lau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ay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ecklenbu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edersbuck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emel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ergelack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illöck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itt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Müh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ahenhausen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eßl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eu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euenbü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euenste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eu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idda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idda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onnenbü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Nordos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 den Gä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 der Eichhäld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au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e Gaß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e Se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feld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l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mühl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wald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wald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waldstraße</text:p>
          </table:table-cell>
          <table:table-cell office:value-type="string" calcext:value-type="string">
            <text:p>25 – 6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waldstraße</text:p>
          </table:table-cell>
          <table:table-cell office:value-type="string" calcext:value-type="string">
            <text:p>2 – 22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berwaldstraße</text:p>
          </table:table-cell>
          <table:table-cell office:value-type="string" calcext:value-type="string">
            <text:p>24 – 54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ch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chsento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chsenwie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hm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rt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stmark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stpreuß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tto-Schließl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Otto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almai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almbach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aula-Modersoh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aul-Kle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aul-Rei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af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arrer-Blink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efferäck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eil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inz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inz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inzuf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istergrun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orzheimer Straße</text:p>
          </table:table-cell>
          <table:table-cell office:value-type="string" calcext:value-type="string">
            <text:p>1 – 2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orzheimer Straße</text:p>
          </table:table-cell>
          <table:table-cell office:value-type="string" calcext:value-type="string">
            <text:p>25 – 39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orzheimer Straße</text:p>
          </table:table-cell>
          <table:table-cell office:value-type="string" calcext:value-type="string">
            <text:p>2 – 24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forzheimer Straße</text:p>
          </table:table-cell>
          <table:table-cell office:value-type="string" calcext:value-type="string">
            <text:p>26 – 40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iro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ossel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reßbu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Prinzes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Quell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aiher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app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athaus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athausplatz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athau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bberg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b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bgärt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hbuck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ichard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ichen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ickers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ih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itho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nnichwiesen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utl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eu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ieslin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ingelberghoh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in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ittnertstraße</text:p>
          </table:table-cell>
          <table:table-cell office:value-type="string" calcext:value-type="string">
            <text:p>1 – 265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ittnertstraße</text:p>
          </table:table-cell>
          <table:table-cell office:value-type="string" calcext:value-type="string">
            <text:p>2 – 276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dberg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ll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mm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salienber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senga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ßwa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otenbüsch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ötling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udolf-Link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uländ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Rumm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äck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afweid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eel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illing v. Canstatt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ind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innra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lesi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loss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lössle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opfheim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roed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ubis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ultheiß-Kief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chuster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ebold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ee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epp-Herberger-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iebenman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igmar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ilvan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onnen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pitalhof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pi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ai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g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ermärk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büge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hau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ho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kreuz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les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einmetz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rähl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raße des Roten Kreuze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upferich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Stutenpfer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aglöhnergärt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al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homashof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hür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iefen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ienge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irol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öpf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or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ra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ramin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rolling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üb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ulla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Turm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lm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nten am Grötzing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ntere Hub Gewan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nterer Lichtenberg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nterer Luß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Untermüh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Vierod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Vierzehn Morge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Vogelsan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Vorarlber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Vorberg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chhau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ibl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ldbron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ldens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ldshut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lter-Both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lter-Tron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rtestation Beun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rtestation Hub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rtestation Speitel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asgau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iherhof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iher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ikles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ingarte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rrabron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rr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stmarkstraße</text:p>
          </table:table-cell>
          <table:table-cell office:value-type="string" calcext:value-type="string">
            <text:p>1 – 75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stmarkstraße</text:p>
          </table:table-cell>
          <table:table-cell office:value-type="string" calcext:value-type="string">
            <text:p>77 – 113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stmarkstraße</text:p>
          </table:table-cell>
          <table:table-cell office:value-type="string" calcext:value-type="string">
            <text:p>2 – 68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stmarkstraße</text:p>
          </table:table-cell>
          <table:table-cell office:value-type="string" calcext:value-type="string">
            <text:p>70 – 116</text:p>
          </table:table-cell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etterstei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60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esel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esenäcker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esen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esental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ldbad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lferding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lhelm-Mössinger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llmar-Schwabe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ndelbach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ngertgass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nkler-Dentz-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ischau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olfartsweierer 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Wolfweg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4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ehn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iegelei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1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ips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6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m Bergl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m Heidenfel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m Sportzentrum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5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m Wald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nft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r Dorfwie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r Gießerei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98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r Schmalzwies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r Seeplatt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ur Ziegelhütt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2907</text:p>
          </table:table-cell>
          <table:table-cell office:value-type="string" calcext:value-type="string">
            <text:p>0721 133-1917</text:p>
          </table:table-cell>
        </table:table-row>
        <table:table-row table:style-name="ro1">
          <table:table-cell office:value-type="string" calcext:value-type="string">
            <text:p>Zweibrückener Straße</text:p>
          </table:table-cell>
          <table:table-cell/>
          <table:table-cell office:value-type="string" calcext:value-type="string">
            <text:p>Stadtamt Durlach</text:p>
          </table:table-cell>
          <table:table-cell office:value-type="string" calcext:value-type="string">
            <text:p>Pfinztalstr. 33, 76227 Karlsruhe</text:p>
          </table:table-cell>
          <table:table-cell office:value-type="string" calcext:value-type="string">
            <text:p>0721 133-1985</text:p>
          </table:table-cell>
          <table:table-cell office:value-type="string" calcext:value-type="string">
            <text:p>0721 133-1917</text:p>
          </table:table-cell>
        </table:table-row>
      </table:table>
      <table:named-expressions/>
      <table:database-ranges>
        <table:database-range table:name="__Anonymous_Sheet_DB__0" table:target-range-address="Stadt_Karlsruhe_Strassenverzeichnis_ASD.A1:Stadt_Karlsruhe_Strassenverzeichnis_ASD.XF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8T13:09:44.535310086</dc:date>
    <meta:editing-duration>PT1M46S</meta:editing-duration>
    <meta:editing-cycles>1</meta:editing-cycles>
    <meta:document-statistic meta:table-count="1" meta:cell-count="11639" meta:object-count="0"/>
    <meta:generator>LibreOffice/24.2.2.2$Linux_X86_64 LibreOffice_project/420$Build-2</meta:generator>
  </office:meta>
</office:document-meta>
</file>